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background-color="#FF9900"/>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3" style:parent-style-name="Standard" style:family="paragraph">
      <style:paragraph-properties fo:text-align="center" fo:margin-left="2.4618in" fo:text-indent="0.4923in">
        <style:tab-stops/>
      </style:paragraph-properties>
    </style:style>
    <style:style style:name="T4" style:parent-style-name="Προεπιλεγμένηγραμματοσειρά" style:family="text">
      <style:text-properties fo:font-weight="bold" style:font-weight-asian="bold" style:font-weight-complex="bold" fo:font-style="italic" style:font-style-asian="italic" style:font-style-complex="italic" fo:font-size="15pt" style:font-size-asian="15pt" style:font-size-complex="15pt"/>
    </style:style>
    <style:style style:name="T5" style:parent-style-name="Προεπιλεγμένηγραμματοσειρά" style:family="text">
      <style:text-properties fo:font-weight="bold" style:font-weight-asian="bold" style:font-weight-complex="bold" fo:font-style="italic" style:font-style-asian="italic" style:font-style-complex="italic" fo:font-size="15pt" style:font-size-asian="15pt" style:font-size-complex="15pt"/>
    </style:style>
    <style:style style:name="T6" style:parent-style-name="Προεπιλεγμένηγραμματοσειρά" style:family="text">
      <style:text-properties fo:font-weight="bold" style:font-weight-asian="bold" style:font-weight-complex="bold" fo:font-style="italic" style:font-style-asian="italic" style:font-style-complex="italic" fo:font-size="15pt" style:font-size-asian="15pt" style:font-size-complex="15pt" fo:language="en" fo:country="US"/>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8" style:parent-style-name="Standard" style:family="paragraph">
      <style:paragraph-properties fo:line-height="150%"/>
      <style:text-properties fo:font-size="14pt" style:font-size-asian="14pt" style:font-size-complex="14pt"/>
    </style:style>
    <style:style style:name="P9" style:parent-style-name="Standard" style:family="paragraph">
      <style:paragraph-properties fo:line-height="150%"/>
      <style:text-properties fo:font-size="14pt" style:font-size-asian="14pt" style:font-size-complex="14pt"/>
    </style:style>
    <style:style style:name="P10" style:parent-style-name="Standard" style:family="paragraph">
      <style:paragraph-properties fo:line-height="150%"/>
      <style:text-properties fo:font-size="14pt" style:font-size-asian="14pt" style:font-size-complex="14pt"/>
    </style:style>
    <style:style style:name="P11" style:parent-style-name="Standard" style:family="paragraph">
      <style:paragraph-properties fo:line-height="150%"/>
      <style:text-properties fo:font-size="14pt" style:font-size-asian="14pt" style:font-size-complex="14pt"/>
    </style:style>
    <style:style style:name="P12" style:parent-style-name="Standard" style:family="paragraph">
      <style:paragraph-properties fo:line-height="150%"/>
      <style:text-properties fo:font-size="14pt" style:font-size-asian="14pt" style:font-size-complex="14pt"/>
    </style:style>
    <style:style style:name="P13" style:parent-style-name="Standard" style:family="paragraph">
      <style:paragraph-properties fo:line-height="150%" fo:margin-right="-0.4687in"/>
      <style:text-properties fo:font-size="14pt" style:font-size-asian="14pt" style:font-size-complex="14pt"/>
    </style:style>
    <style:style style:name="P14" style:parent-style-name="Standard" style:family="paragraph">
      <style:paragraph-properties fo:line-height="150%" fo:margin-right="-0.4687in"/>
      <style:text-properties fo:font-size="14pt" style:font-size-asian="14pt" style:font-size-complex="14pt"/>
    </style:style>
    <style:style style:name="P15" style:parent-style-name="Standard" style:family="paragraph">
      <style:paragraph-properties fo:line-height="150%" fo:margin-right="-0.4687in"/>
      <style:text-properties fo:font-size="14pt" style:font-size-asian="14pt" style:font-size-complex="14pt"/>
    </style:style>
    <style:style style:name="P16" style:parent-style-name="Standard" style:family="paragraph">
      <style:paragraph-properties fo:line-height="150%" fo:margin-right="-0.4687in"/>
      <style:text-properties fo:font-size="14pt" style:font-size-asian="14pt" style:font-size-complex="14pt"/>
    </style:style>
    <style:style style:name="P17" style:parent-style-name="Standard" style:family="paragraph">
      <style:paragraph-properties fo:line-height="150%" fo:margin-right="-0.4687in"/>
    </style:style>
    <style:style style:name="T18" style:parent-style-name="Προεπιλεγμένηγραμματοσειρά" style:family="text">
      <style:text-properties fo:font-size="14pt" style:font-size-asian="14pt" style:font-size-complex="14pt"/>
    </style:style>
    <style:style style:name="T19" style:parent-style-name="Προεπιλεγμένηγραμματοσειρά" style:family="text">
      <style:text-properties fo:font-size="14pt" style:font-size-asian="14pt" style:font-size-complex="14pt"/>
    </style:style>
  </office:automatic-styles>
  <office:body>
    <office:text text:use-soft-page-breaks="true">
      <text:p text:style-name="P1">Ιστορία δασκάλας με δύο κολλητές!</text:p>
      <text:p text:style-name="P2"/>
      <text:p text:style-name="P3"><text:span text:style-name="T4">τ</text:span><text:span text:style-name="T5">ης<text:s/></text:span><text:span text:style-name="T6">Skinnygirl</text:span></text:p>
      <text:p text:style-name="P7"/>
      <text:p text:style-name="P8">Αυτή είναι μια ιστορία φιλίας με μια δασκάλα και δύο κολλητές.</text:p>
      <text:p text:style-name="P9">Με ξύπνησε η μαμά μου για την πρώτη μου μέρα στο σχολείο που θα πήγαινα πρώτη<text:s/>δημοτικού. Με λένε Δώρα. Όταν μπήκα στην αυλή του καινούργιου μου σχολείου, δεν ήξερα κανέναν όπως ήταν φυσικό, άλλωστε, αφού όλοι μας είμασταν άγνωστοι. Πήγαμε στις σειρές και <text:s/>κάναμε τον αγιασμό. Όταν τελείωσε ο διευθυντής μας, μας ανακοίνωσε τις τάξεις<text:s/>μας. Όπως ανέβαινα τις σκάλες <text:s/>ένας μεγαλύτερος με έσπρωξε και πήγα να πέσω, ευτυχώς ένα κορίτσι από την τάξη μου με κράτησε την σωστή στιγμή. Την έλεγαν Μαρία, ήταν ένα γλυκό κορίτσι με ολόισια και καστανά μαλλιά. Από τότε γίναμε φίλες. Καθόμασταν στο ίδιο θρανίο και ήμασταν αρκετά ήσυχες. Τόσο ήσυχες που άρχισα να πιστεύω πως θα γινόμασταν οι καλύτερες της τάξης. Μετά μας έδωσαν τα βιβλία για να <text:s/>πάμε σπίτι μας. Η Μαρία κι εγώ δεν θέλαμε να χωριστούμε γιατί είχαμε γίνει σχεδόν κολλητές. Είχαν έρθει οι μαμάδες μας που μας έβλεπαν να κρατιόμαστε χέρι χέρι και να βγαίνουμε από το σχολείο, όπου μας περίμεναν. Εγώ γνώρισα την Μαρία στην μαμά μου και εκείνη στην δικιά της. Το πιο ωραίο είναι ότι οι μαμάδες μας γνωρίζονταν από πριν και ήταν ήδη κολλητές. <text:s/>Αφού το<text:s/>ακούσαμε, λέγαμε στις μαμάδες μας να πάμε στο σπίτι μου ή στο δικό της. Τελικά πήγαμε <text:s/>σπίτι της Μαρίας. Ήταν ένα ωραίο σπίτι με μεγάλο μπαλκόνι και όμορφα διακοσμημένο σαλόνι. Το δωμάτιο της ήταν βαμμένο ροζ και είχε στους τοίχους πολλά αυτοκόλλητα. Εμείς παίζαμε και οι μαμάδες μας μιλάγανε στο σαλόνι. Όταν είχε περάσει αρκετή ώρα έπρεπε να φύγουμε επειδή η μαμά μου είχε μια δουλειά. Η <text:s/>Μαρία κι εγώ στεναχωρηθήκαμε αρκετά αλλά θα τα λέγαμε την άλλη μέρα στο σχολείο.<text:s/></text:p>
      <text:p text:style-name="P10">Όταν πήγαμε στο σπίτι <text:s/>έφτιαξα την τσάντα μου για την άλλη μέρα και, επειδή ήθελα να έρθει γρήγορα το άλλο πρωί για να δω την Μαρία, κοιμήθηκα από το απόγευμα που είχαμε γυρίσει μέχρι το άλλο πρωί. Είχα <text:s/>ξυπνήσει την μαμά μου από τις έξι το πρωί για να ετοιμαστεί. Όταν έφτασε η ώρα του σχολείου <text:s/>πήγα τρέχοντας <text:s/>μαζί με την μαμά μου. Είχα φτάσει στο σχολείο και η Μαρία ήταν ήδη εκεί. Όταν<text:s/><text:soft-page-break/>είδε η μία την άλλη αγκαλιαστήκαμε τόσο εγκάρδια λες και είχαμε να βρεθούμε χρόνια. <text:s/>Κάναμε την καθιερωμένη προσευχή κι ανεβήκαμε στις τάξεις. Πρώτη ώρα είχαμε<text:s/>γλώσσα, δεύτερη θρησκευτικά, μετά γυμναστική κ.ο.κ. Όμως τελευταία ώρα είχαμε μαθηματικά, όταν μπήκε στην τάξη μια γλυκιά δασκάλα με ξανθιά μαλλιά ομολογουμένως πολύ όμορφη. Την αγαπήσαμε αμέσως. Κάναμε μαθηματικά και μετά από ώρα χτύπησε κουδούνι. Οι δυο<text:s/>μας βγήκαμε τελευταίες, επειδή η Μαρία αργούσε λίγο να φτιάξει την τσάντα της και μας βοήθησε και η κυρία που λεγόταν <text:s/>κυρία Θεοδώρα. <text:s/>Την είχαμε συμπαθήσει αρκετά όταν βρήκαμε την ευκαιρία να της απευθύνουμε προσωπικά το λόγο ευχαριστώντας την για το ενδιαφέρον που μας έδειξε και ευχόμενες ‘καλό μεσημέρι’. Εκείνη ανταπέδωσε το χαιρετισμό, μας αντευχήθηκε και μάλιστα μας αγκάλιασε εγκάρδια, κάτι που δε συνηθίζεται εύκολα στο γυμνάσιο. <text:s/>Το άλλο πρωί μάθαμε κάτι που μας έκανε, εμένα και την κολλητή μου, να κλάψουμε. Μας ανακοίνωσαν ότι η κυρία Θεοδώρα είχε ένα ατύχημα και βρισκόταν στο νοσοκομείο. Στεναχωρηθήκαμε κι ανησυχήσαμε πάρα πολύ. Όταν σχολάσαμε, λοιπόν, πείσαμε τις μαμάδες μας να μας πάνε στο νοσοκομείο για να επισκεφτούμε την κυρία. Δεν μας πήγαν, όμως, επειδή ήμασταν αρκετά μικρές και δεν επιτρεπόταν η είσοδος. Τελικά τις πείσαμε να πάνε εκείνες να την δουν και να μας πουν τα νέα. Όταν γύρισαν μάς είχαν, ευτυχώς, καλά νέα:</text:p>
      <text:p text:style-name="P11">-Μην ανησυχείτε! Η δασκάλα σας είναι μια χαρά και την επόμενη εβδομάδα θα πάρει εξιτήριο. Χαρήκαμε αρκετά και την άλλη μέρα πήγαμε σχολείο χαρούμενες. Είχε περάσει μια εβδομάδα όταν η κυρία μας επέστρεψε πίσω στο σχολείο. Την αγκαλιάσαμε και της είπαμε περαστικά. <text:s/>Πέρναγαν οι μήνες του σχολείου και έφτασε επιτέλους το καλοκαίρι. Στεναχωρήθηκα που θα αποχαιρετούσαμε με την κυρία μας αλλά θα την βλέπαμε τον άλλο χρόνο . Η Μαρία πέρασε με δέκα (άριστα) το ίδιο κι εγώ.<text:s/></text:p>
      <text:p text:style-name="P12">Το καλοκαίρι το πέρασα μαζί με την κολλητή μου και ήταν ένα καταπληκτικό καλοκαίρι πηγαίνοντας στην Ρόδο. Τελείωσε πια<text:s/>το καλοκαίρι και άρχισε για εμένα και την κολλητή μου η νέα χρονιά, τώρα πια στη δευτέρα δημοτικού. Όταν ξαναείδαμε την δασκάλα μας μετά από τόσο καιρό τρέξαμε και την αγκαλιάσαμε σφιχτά. <text:s/>Και αυτή η χρονιά πέρασε πολύ ωραία έχοντας την Κα. Θεοδώρα πέντε<text:s/><text:soft-page-break/>φορές την εβδομάδα. Πέρναγαν τα χρόνια στο δημοτικό ώσπου φτάσαμε στην έκτη δημοτικού. Στην προσευχή μας ανακοίνωσαν το πιο ευχάριστο νέο που είχα ακούσει σε όλη την χρονιά. Ο διευθυντής μας είπε ότι η έκτη δημοτικού είναι τυχερή διότι όταν πάει στο γυμνάσιο θα έχει και την κα. Θεοδώρα, η οποία θα άλλαζε σχολείο και βαθμίδα την άλλη χρονιά και θα πήγαινε στο ίδιο γυμνάσιο στο οποίο θα πηγαίναμε και οι μαθητές της έκτης. Ήταν το πιο ευχάριστο νέο για εμένα και την Μαρία. Η χρονιά κύλησε φανταστικά αλλά αυτήν<text:s/>την φορά είχαμε την κυρία Θεοδώρα όλη τη εβδομάδα από δύο ώρες. Όταν πια έφτασε το καλοκαίρι η Μαρία πέρασε με δέκα άριστα και αυτήν τη φορά, όπως κι εγώ. Ήμασταν αρκετά επιμελείς μαθήτριες.</text:p>
      <text:p text:style-name="P13">Αυτό το καλοκαίρι πέρασε εξίσου όμορφα πηγαίνοντας σε μία πόλη της Τσεχίας, την Πράγα. Στο ξενοδοχείο που νοικιάσαμε για να κοιμόμασταν είδαμε κάτι που μας έκανε να κλάψουμε από<text:s/>χαρά. Ήταν η κυρία Θεοδώρα που είχε έρθει για μήνα του μέλιτος με τον άντρα της. <text:s/>Όταν μας είδε φάνηκε να χάρηκε πολύ με την απρόσμενη συνάντηση. Άλλο ένα καλοκαίρι γεμάτο εκπλήξεις. Συνέβη βέβαια και κάτι άσχημο. Με τη Μαρία μαλώσαμε σ’ ανύποπτο χρόνο και από εκείνη τη στιγμή δεν μιλάγαμε καθόλου η μία στην άλλη. Μάλιστα στο συμβάν μπροστά βρέθηκε και η κυρία μας. Ο άντρας της είχε δουλειά και<text:s/>η κυρία μας είχε κατεβεί στην ρεσεψιόν για να μη μένει μόνη της πάνω. Τότε μάς <text:s/>είδε να φωνάζουμε η μία στην άλλη και ν΄ ανταλλάσσουμε λόγια πικρά. Αποφάσισε να παρέμβει για <text:s/>να μας τα ξαναβρεί. Ήμασταν έξι χρόνια κολλητές κι ήταν κρίμα να μη μιλάμε. Δεν είχαμε άλλωστε μαλώσει ποτέ και το έβλεπε. Η κυρία όμως τα κατάφερε και μας τα ξαναβρήκε. Η αγάπη μας για την συγκεκριμένη κυρία δεν περιγραφόταν. Ήταν η καλύτερη κυρία και σαν άνθρωπος και σαν καθηγήτρια που είχαμε γνωρίσει ποτέ. Όταν πια τελείωσε το καλοκαίρι και πήγαμε στο γυμνάσιο η κυρία δεν ήθελε να δίνει πολλά δικαιώματα στα άλλα παιδιά και μας είπε ότι την φέρνουμε σε <text:s/>δύσκολη θέση επειδή την αγκαλιάζαμε κάθε μέρα. Όταν της λέγαμε καλημέρα μας κοίταγε και μας χαμογελούσε. Την αγαπούσαμε πάρα πολύ και<text:s/>δεν θέλαμε να την φέρνουμε σε δύσκολη θέση, δεν της μιλάγαμε καθόλου. Μόνο στο μάθημα. Αφού υπήρχε τόση ένταση ανάμεσα σε εμένα την Μαρία και την κυρία μας αποφασίσαμε να πάμε στο γραφείο και να της μιλήσουμε. Την ρωτήσαμε γιατί <text:s/>μας μιλάει μόνο στο <text:s/>μάθημα και όχι γενικά και μας είπε πως το είχαμε<text:s/><text:soft-page-break/>παρακάνει με τις αγκαλιές και την φέρναμε σε δύσκολη θέση απέναντι στα άλλα παιδιά. Μας είπε επίσης ότι θα μας λέει καλημέρα και θα μάς μιλάει αν δεν την αγκαλιάζουμε συχνά και την φέρνουμε σε δύσκολη θέση. Δεχτήκαμε μπροστά της να είμαστε πιο τυπικές μα όταν βγήκαμε από το γραφείο ήμασταν αρκετά στεναχωρημένες. Η χρονιά κύλησε έτσι και οι δυο φίλες ήμασταν εξίσου καλές μαθήτριες και περάσαμε με μέσο όρο η Μαρία με <text:s/>18 <text:s/>1/14 <text:s/>και εγώ με 16 <text:s text:c="3"/>1/14. Το καλοκαίρι θέλαμε να μάθουμε πού θα πάει η κα. Θεοδώρα μήπως και συναντηθούμε πάλι. Αφού είχαν περάσει μέρες και έκλεισαν τα σχολεία είχα ακούσει που έλεγε η κυρία ότι θα πάει στο χωριό της, <text:s/>στην Κάρπαθο. Πείσαμε τις μαμάδες μας να πάμε και εμείς. Πράγματι εκεί συναντήσαμε την αγαπημένη μας καθηγήτρια . Εκείνη ήταν εντελώς διαφορετική και μας αγκάλιαζε, μας μίλαγε και φαινόταν να μας συμπαθούσε αρκετά. Μας ζήτησε συγνώμη που είχε αυτήν την συμπεριφορά και εμείς το δεχτήκαμε αφού την αγαπούσαμε τόσο πολύ. Αυτό το καλοκαίρι ήταν εξίσου τέλειο με τα άλλα. Και την άλλη χρονιά όλα ήταν φανταστικά <text:s/>με την κυρία Θεοδώρα αφού μας μίλαγε κανονικά και φυσικά εμείς δεν θέλαμε να την ενοχλούμε μπροστά στους άλλους για να μην την φέρνουμε σε δύσκολη θέση. Διατηρούμε ακόμα με την κυρία Θεοδώρα επικοινωνία , τη συμβουλευόμαστε και την αγαπάμε<text:s/>αρκετά και με όλη μας την καρδιά.</text:p>
      <text:p text:style-name="P14"/>
      <text:p text:style-name="P15"/>
      <text:p text:style-name="P16"/>
      <text:p text:style-name="P17"><text:span text:style-name="T18"><text:s text:c="52"/></text:span><text:span text:style-name="T19"><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8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a Hantzeri</meta:initial-creator>
    <dc:creator>user</dc:creator>
    <meta:creation-date>2018-03-03T10:21:00Z</meta:creation-date>
    <dc:date>2018-03-30T09:14:00Z</dc:date>
    <meta:template xlink:href="Normal" xlink:type="simple"/>
    <meta:editing-cycles>17</meta:editing-cycles>
    <meta:editing-duration>PT14280S</meta:editing-duration>
    <meta:document-statistic meta:page-count="4" meta:paragraph-count="16" meta:word-count="1257" meta:character-count="8032" meta:row-count="56" meta:non-whitespace-character-count="6791"/>
  </office:meta>
</office:document-meta>
</file>