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T2" style:parent-style-name="Προεπιλεγμένηγραμματοσειρά" style:family="text">
      <style:text-properties style:font-name="Tahoma"/>
    </style:style>
    <style:style style:name="T3" style:parent-style-name="Προεπιλεγμένηγραμματοσειρά" style:family="text">
      <style:text-properties style:font-name="Tahoma"/>
    </style:style>
    <style:style style:name="T4" style:parent-style-name="Προεπιλεγμένηγραμματοσειρά" style:family="text">
      <style:text-properties style:font-name="Tahoma" style:font-name-complex="Tahoma" fo:font-weight="bold" style:font-weight-asian="bold" fo:font-style="italic" style:font-style-asian="italic" fo:color="#4F81BD" style:text-underline-type="single" style:text-underline-style="solid" style:text-underline-width="auto" style:text-underline-mode="continuous" fo:language="en" fo:country="US"/>
    </style:style>
    <style:style style:name="T5" style:parent-style-name="Προεπιλεγμένηγραμματοσειρά" style:family="text">
      <style:text-properties style:font-name="Tahoma" style:font-name-complex="Tahoma" fo:font-weight="bold" style:font-weight-asian="bold" fo:font-style="italic" style:font-style-asian="italic" fo:color="#4F81BD" style:text-underline-type="single" style:text-underline-style="solid" style:text-underline-width="auto" style:text-underline-mode="continuous"/>
    </style:style>
    <style:style style:name="T6" style:parent-style-name="Προεπιλεγμένηγραμματοσειρά" style:family="text">
      <style:text-properties style:font-name="Tahoma" style:font-name-complex="Tahoma" fo:font-weight="bold" style:font-weight-asian="bold" fo:font-style="italic" style:font-style-asian="italic" fo:color="#4F81BD" style:text-underline-type="single" style:text-underline-style="solid" style:text-underline-width="auto" style:text-underline-mode="continuous" fo:language="en" fo:country="US"/>
    </style:style>
    <style:style style:name="P7" style:parent-style-name="Standard" style:family="paragraph">
      <style:paragraph-properties fo:line-height="150%"/>
      <style:text-properties style:font-name="Tahoma"/>
    </style:style>
    <style:style style:name="P8" style:parent-style-name="Standard" style:family="paragraph">
      <style:paragraph-properties fo:line-height="150%"/>
      <style:text-properties style:font-name="Tahoma"/>
    </style:style>
    <style:style style:name="P9" style:parent-style-name="Standard" style:family="paragraph">
      <style:paragraph-properties fo:line-height="150%"/>
      <style:text-properties style:font-name="Tahoma"/>
    </style:style>
    <style:style style:name="P10" style:parent-style-name="Standard" style:family="paragraph">
      <style:paragraph-properties fo:text-align="justify" fo:line-height="150%"/>
      <style:text-properties style:font-name="Tahoma"/>
    </style:style>
    <style:style style:name="P11" style:parent-style-name="Standard" style:family="paragraph">
      <style:paragraph-properties fo:text-align="justify" fo:line-height="150%"/>
      <style:text-properties style:font-name="Tahoma"/>
    </style:style>
    <style:style style:name="P12" style:parent-style-name="Standard" style:family="paragraph">
      <style:paragraph-properties fo:text-align="justify" fo:line-height="150%"/>
      <style:text-properties style:font-name="Tahoma"/>
    </style:style>
    <style:style style:name="P13" style:parent-style-name="Standard" style:family="paragraph">
      <style:paragraph-properties fo:text-align="justify" fo:line-height="150%"/>
      <style:text-properties style:font-name="Tahoma"/>
    </style:style>
    <style:style style:name="P14" style:parent-style-name="Standard" style:family="paragraph">
      <style:paragraph-properties fo:text-align="justify" fo:line-height="150%"/>
      <style:text-properties style:font-name="Tahoma"/>
    </style:style>
    <style:style style:name="P15" style:parent-style-name="Standard" style:family="paragraph">
      <style:paragraph-properties fo:text-align="justify" fo:line-height="150%"/>
      <style:text-properties style:font-name="Tahoma"/>
    </style:style>
    <style:style style:name="P16" style:parent-style-name="Standard" style:family="paragraph">
      <style:paragraph-properties fo:text-align="justify" fo:line-height="150%"/>
      <style:text-properties style:font-name="Tahoma"/>
    </style:style>
    <style:style style:name="P17" style:parent-style-name="Standard" style:family="paragraph">
      <style:paragraph-properties fo:text-align="justify" fo:line-height="150%"/>
      <style:text-properties style:font-name="Tahoma"/>
    </style:style>
    <style:style style:name="P18" style:parent-style-name="Standard" style:family="paragraph">
      <style:paragraph-properties fo:text-align="justify" fo:line-height="150%"/>
    </style:style>
    <style:style style:name="T19" style:parent-style-name="Προεπιλεγμένηγραμματοσειρά" style:family="text">
      <style:text-properties style:font-name="Tahoma"/>
    </style:style>
    <style:style style:name="T20" style:parent-style-name="Προεπιλεγμένηγραμματοσειρά" style:family="text">
      <style:text-properties style:font-name="Tahoma"/>
    </style:style>
    <style:style style:name="T21" style:parent-style-name="Προεπιλεγμένηγραμματοσειρά" style:family="text">
      <style:text-properties style:font-name="Tahoma"/>
    </style:style>
    <style:style style:name="T22" style:parent-style-name="Προεπιλεγμένηγραμματοσειρά" style:family="text">
      <style:text-properties style:font-name="Tahoma"/>
    </style:style>
    <style:style style:name="T23" style:parent-style-name="Προεπιλεγμένηγραμματοσειρά" style:family="text">
      <style:text-properties style:font-name="Tahoma"/>
    </style:style>
  </office:automatic-styles>
  <office:body>
    <office:text text:use-soft-page-breaks="true">
      <text:p text:style-name="P1"><text:span text:style-name="T2">Παραμύθι<text:s/></text:span><text:span text:style-name="T3"><text:s/>του<text:s/></text:span><text:span text:style-name="T4">Chris</text:span><text:span text:style-name="T5"><text:s/></text:span><text:span text:style-name="T6">Pliatsboy</text:span></text:p>
      <text:p text:style-name="P7"/>
      <text:p text:style-name="P8">“Ο ΒΑΣΙΛΙΑΣ ΚΑΙ Ο ΑΛΒΕΡΤΟΣ”</text:p>
      <text:p text:style-name="P9"/>
      <text:p text:style-name="P10"><text:s text:c="5"/>Μια φορά και ένα καιρό υπήρχε ένα πανέμορφο χωριό. Αυτό ήταν κτισμένο σε μία καταπράσινη παραθαλάσσια πεδιάδα. Οι χωρικοί<text:s/>ζούσαν καλλιεργώντας τα κτήματά τους, μιας και η γη ήταν πολύ εύφορη. Στον ελεύθερο χρόνο τους έκαναν περιπάτους στο δάσος της περιοχής, χαίρονταν τη θάλασσα και <text:s/>περνούσαν χρόνο με τους συγχωριανούς τους με τους οποίους ήταν πολύ δεμένοι.</text:p>
      <text:p text:style-name="P11"><text:s text:c="4"/>Η ευτυχία τους, όμως, δεν κράτησε για πολύ. Όλα άλλαξαν , όταν πέθανε ο βασιλιάς του συγκεκριμένου βασιλείου και τον διαδέχτηκε ο γιος του. Αυτός ήταν απάνθρωπος και ζητούσε συνεχώς φόρους από τους χωρικούς χωρίς να δίνει καμία λύση στα προβλήματά τους . Έτσι, οι χωρικοί για να πληρώνουν τους φόρους ξέχασαν τη ξέγνοιαστη ζωή και εργάζονταν πολύ σκληρά. Παράλληλα με αυτούς υπήρξε εξαντλητική εκμετάλλευση των κτημάτων. Μέσα σε λίγα χρόνια η γη έγινε άγονη <text:s/>και <text:s/>τα δέντρα δεν καρποφορούσαν. Τότε οι χωρικοί στράφηκαν στη θάλασσα. Αλλά σύντομα πάλι και τα ψάρια εξαφανίστηκαν.</text:p>
      <text:p text:style-name="P12"><text:s text:c="4"/>Πλέον οι χωρικοί όχι μόνο δεν πλήρωναν τους φόρους αλλά άρχισαν να πεθαίνουν από τη φτώχεια τους. Τότε ένας τολμηρός νέος αποφάσισε να πάρει την κατάσταση στα χέρια του. Ο Φίλιππος, όπως λεγόταν, αποφάσισε να οργανώσει την απαγωγή του βασιλιά και την αντικατάστασή του από έναν χωρικό, τον Αλβέρτο, που ήταν σχεδόν σωσίας του. Στην αρχή, οι περισσότεροι δεν ήθελαν να ακολουθήσουν το σχέδιο του. Στη συνέχεια, όμως, άλλαξαν γνώμη. Μάλιστα συνωμότησαν και<text:s/>με τους ακόλουθους τους βασιλιά προκειμένου να τους βοηθήσουν. Αυτοί ήταν που ανέλαβαν να εκπαιδεύσουν τον Αλβέρτο ως προς τους βασιλικούς τρόπους και τη συμπεριφορά. Του έμαθαν δηλαδή πώς έπρεπε να χαιρετάει τους υπηκόους του και τη μητέρα του. Ακόμα, τον εκπαίδευσαν να χρησιμοποιεί σωστά τα μαχαιροπήρουνα και να κρατάει με χάρη το ποτήρι του. <text:s/>Του έδειξαν τις ενδυμασίες του και του έδωσαν πληροφορίες για τους αυλικούς. Μόλις ο Αλβέρτος εκπαιδεύτηκε , αποφάσισαν να θέσουν σε εφαρμογή το σχέδιο τους κατά τη διάρκεια ενός βασιλικού χορού.</text:p>
      <text:p text:style-name="P13"><text:s text:c="5"/>Πράγματι στη διάρκεια του χορού οι χωρικοί βρήκαν την ευκαιρία και απήγαγαν τον βασιλιά. Την ώρα που εκείνος κατευθύνθηκε χωρίς τη φρουρά του στον κήπο, για να πάρει λίγο αέρα, τον άρπαξαν και τον έριξαν μέσα σε ένα τσουβάλι. Αμέσως τον έβαλαν σε έναν κάρο και τον απομάκρυναν από το παλάτι. Στη θέση του έβαλαν τον Αλβέρτο. Ευτυχώς κανείς δεν αντιλήφθηκε τίποτα. Οι απαγωγείς οδήγησαν τον βασιλιά έξω από το βασίλειο και<text:s/><text:soft-page-break/>το απείλησαν με θάνατο, αν ξαναγυρίσει σε αυτό.</text:p>
      <text:p text:style-name="P14"><text:s text:c="4"/>Πίσω στο παλάτι η βασίλισσα κατάλαβε ότι κάτι δεν πήγαινε καλά. Ο γιος της δεν τηρούσε κατά γράμμα το βασιλικό πρωτόκολλο, ήταν περισσότερο καλοσυνάτος από όσο συνήθιζε, φερόταν με ευγένεια στο προσωπικό και έδειχνε ντροπαλός. Μέρα με τη μέρα η βασίλισσα συνειδητοποιούσε πως το παιδί αυτό έμοιαζε με το γιο της αλλά δεν ήταν εκείνος. Ωστόσο, δεν αποκάλυψε σε κανέναν αυτή τη διαπίστωσή <text:s/>της.</text:p>
      <text:p text:style-name="P15"><text:s text:c="4"/>Όσοι δεν ήξεραν τι είχε συμβεί απορούσαν με τη συμπεριφορά του βασιλιά. Αυτός μείωσε τους φόρους, έδινε τροφή στους<text:s/>χωρικούς και ενδιαφερόταν για την επίλυση των προβλημάτων τους. Η χαρά και η ξεγνοιασιά είχε επιστρέψει στο βασίλειο και στο γραφικό χωριουδάκι.</text:p>
      <text:p text:style-name="P16"><text:s text:c="5"/>Η βασίλισσα έδειχνε πολύ ικανοποιημένη με τις εξελίξεις. Άλλωστε, ο νέος βασιλιάς δεν ήταν απλά ένας σωσίας του γιου της με καλό χαρακτήρα. Ήταν πραγματικό παιδί της, μιας και στην πραγματικότητα είχε γεννήσει δίδυμα. Όμως, το ένα παιδί δόθηκε με μυστικότητα στους χωρικούς για να μη ξεσπάσει διαμάχη για το ποιος από τα δύο αδέλφια θα κυβερνήσει. Αυτό το παιδί<text:s/>ήταν ο Αλβέρτος.</text:p>
      <text:p text:style-name="P17"><text:s text:c="6"/>Μάλιστα, μετά από λίγο καιρό η βασίλισσα ενημέρωσε και τον Αλβέρτο για την πραγματική του ταυτότητα. Τότε, αυτός αποφάσισε να δώσει μία δεύτερη ευκαιρία στον αδελφό του.</text:p>
      <text:p text:style-name="P18"><text:span text:style-name="T19"><text:s text:c="6"/>Έστειλε, λοιπόν, τους σωματοφύλακές του να τον βρουν και</text:span><text:span text:style-name="T20"><text:s/>να το φέρουν μπροστά του, όπως και έγινε. Ακολούθησε η αποκάλυψη της συγγένειά τους και η χαρά που η οικογένειά τους ενώθηκε και πάλι. Ο αδελφός του Αλβέρτου έδειξε μετάνοια για την κακή του συμπεριφορά και ζήτησε μια δεύτερη ευκαιρία. Τόσο η βασίλισσα όσ</text:span><text:span text:style-name="T21">ο και ο Αλβέρτος αποφάσισαν το βασίλειο στο εξής να έχει δύο βασιλιάδες. Ο Αλβέρτος ήθελε ως μεγαλύτερος αδελφός να <text:s/>διδάξει τον μικρότερό του πως για την πρόοδο του βασιλείου πρέπει να νοιάζονται για τον λαό και να συμμαχούν μαζί του. Πράγματι και οι δύο<text:s/></text:span><text:span text:style-name="T22">μαζί μείωσαν τους φόρους των χωρικών, βοηθούσαν οικονομικά τους φτωχούς μοιράζοντας δωρεάν τρόφιμα. Ακόμη συχνά πυκνά μετέβαιναν οι ίδιοι στα μέρη που συγκεντρώνονταν οι χωρικοί, άκουγαν τα προβλήματά τους κι έδιναν λύσεις σε πολλά απ’ όσα τους απασχολούσα</text:span><text:span text:style-name="T23">ν. Και βέβαια <text:s/>σταμάτησαν τους επεκτατικούς πολέμους. <text:s/>Επιτέλους οι κάτοικοι του βασιλείου μπορούσαν να καμαρώνουν πως έγιναν πάλι ευτυχισμένοι . Έτσι <text:s/>έζησαν αυτοί καλά και εμείς καλύτερ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Πένυ Σαράτση</meta:initial-creator>
    <dc:creator>user</dc:creator>
    <meta:creation-date>2018-03-05T12:15:00Z</meta:creation-date>
    <dc:date>2018-03-30T07:53:00Z</dc:date>
    <meta:print-date>2018-03-13T14:01:00Z</meta:print-date>
    <meta:template xlink:href="Normal" xlink:type="simple"/>
    <meta:editing-cycles>10</meta:editing-cycles>
    <meta:editing-duration>PT5340S</meta:editing-duration>
    <meta:document-statistic meta:page-count="2" meta:paragraph-count="9" meta:word-count="739" meta:character-count="4722" meta:row-count="33" meta:non-whitespace-character-count="3992"/>
  </office:meta>
</office:document-meta>
</file>